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color="#0070C0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text-properties fo:font-weight="bold" style:font-weight-asian="bold" fo:color="#0070C0"/>
    </style:style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Normal" style:family="paragraph">
      <style:text-properties fo:font-weight="bold" style:font-weight-asian="bold" fo:color="#0070C0"/>
    </style:style>
    <style:style style:name="P8" style:parent-style-name="ListParagraph" style:list-style-name="LFO2" style:family="paragraph"/>
    <style:style style:name="P9" style:parent-style-name="ListParagraph" style:list-style-name="LFO2" style:family="paragraph"/>
    <style:style style:name="P10" style:parent-style-name="ListParagraph" style:list-style-name="LFO2" style:family="paragraph"/>
    <style:style style:name="P11" style:parent-style-name="ListParagraph" style:list-style-name="LFO2" style:family="paragraph"/>
    <style:style style:name="P12" style:parent-style-name="ListParagraph" style:list-style-name="LFO2" style:family="paragraph"/>
    <style:style style:name="P13" style:parent-style-name="ListParagraph" style:list-style-name="LFO2" style:family="paragraph"/>
    <style:style style:name="P14" style:parent-style-name="ListParagraph" style:list-style-name="LFO2" style:family="paragraph"/>
    <style:style style:name="P15" style:parent-style-name="Normal" style:family="paragraph">
      <style:text-properties fo:font-weight="bold" style:font-weight-asian="bold" fo:color="#0070C0"/>
    </style:style>
    <style:style style:name="P16" style:parent-style-name="Normal" style:family="paragraph">
      <style:text-properties fo:font-weight="bold" style:font-weight-asian="bold" fo:color="#0070C0"/>
    </style:style>
    <style:style style:name="P17" style:parent-style-name="Normal" style:family="paragraph">
      <style:text-properties fo:font-weight="bold" style:font-weight-asian="bold" fo:color="#0070C0"/>
    </style:style>
    <style:style style:name="P18" style:parent-style-name="Normal" style:family="paragraph">
      <style:text-properties fo:font-weight="bold" style:font-weight-asian="bold" fo:color="#0070C0"/>
    </style:style>
  </office:automatic-styles>
  <office:body>
    <office:text text:use-soft-page-breaks="true">
      <text:p text:style-name="P1">OpenData Task and finish Group 1:Making sensitive EA data available (draft proposal)<text:s/></text:p>
      <text:p text:style-name="Normal">Aim: To make key datasets collected or generated<text:s/>by the EA as part of its regulatory duty,<text:s/>available as OpenData<text:s/><text:span text:style-name="T2">despite</text:span><text:s/>issues of third party IPR, personal information and legally sensitive information.</text:p>
      <text:p text:style-name="P3">Key issues:</text:p>
      <text:list text:style-name="LFO1" text:continue-numbering="true">
        <text:list-item>
          <text:p text:style-name="P4">Data contains sensitive personal information.</text:p>
        </text:list-item>
        <text:list-item>
          <text:p text:style-name="P5">Data contains 3rd party IPR.</text:p>
        </text:list-item>
        <text:list-item>
          <text:p text:style-name="P6">Data could compromise 'live' legal<text:s/>proceedings.</text:p>
        </text:list-item>
      </text:list>
      <text:p text:style-name="P7">Suggested approach:</text:p>
      <text:list text:style-name="LFO2" text:continue-numbering="true">
        <text:list-item>
          <text:p text:style-name="P8">Environment Agency supply<text:s/>a sample of the<text:s/>pilot<text:s/>datasets under restrictive/development<text:s/>license from the EA.<text:s/>The licence would identify the task and finish group as a contractor (unpaid) and therefore effectively an employee of the EA.</text:p>
        </text:list-item>
        <text:list-item>
          <text:p text:style-name="P9">T&amp;F Group:</text:p>
          <text:list text:continue-numbering="true">
            <text:list-item>
              <text:p text:style-name="P10">Specify minimum requirements of a useful OpenData version of the dataset.</text:p>
            </text:list-item>
            <text:list-item>
              <text:p text:style-name="P11">Identify all issues associated with release along with potential solutions.</text:p>
            </text:list-item>
            <text:list-item>
              <text:p text:style-name="P12">Identify longer term maintenance issues<text:s/>with the generation and release of datasets.</text:p>
            </text:list-item>
            <text:list-item>
              <text:p text:style-name="P13">Identify additional data costs for the EA.</text:p>
            </text:list-item>
            <text:list-item>
              <text:p text:style-name="P14">Trial<text:s/>(limited)<text:s/><text:s/>release of<text:s/>pilot<text:s/>datasets.</text:p>
            </text:list-item>
          </text:list>
        </text:list-item>
      </text:list>
      <text:p text:style-name="P15">Pilot 1: Safeguard Zones. Issue 3rd party IPR.</text:p>
      <text:p text:style-name="Normal">Rational for release: A key dataset for the BIS/Defra Agri-Tech proposal</text:p>
      <text:p text:style-name="Normal">Potential value to UK:<text:s/>Generate &gt;£10M worth of revenue for environmental schemes.</text:p>
      <text:p text:style-name="P16">Pilot 2: National Incident Reporting System (NIRS). Issue private data and <text:s/>data which could compromise legal proceedings.</text:p>
      <text:p text:style-name="Normal">Rational for release:<text:s/>Incidents and spills are a significant source of WFD failures which CaBA can help to rectify.<text:s/></text:p>
      <text:p text:style-name="Normal">Potential value to UK:<text:s/>&gt; £1M per annum in environmental improvements. (£0.3 one catchment)</text:p>
      <text:p text:style-name="P17">Pilot 3: National Walkover dataset Issue private data and <text:s/>data which could compromise legal proceedings.</text:p>
      <text:p text:style-name="Normal">Rational for release:<text:s/>Stop duplication of data collection, joined up environmental management.</text:p>
      <text:p text:style-name="Normal">Potential value to UK:<text:s/>EA spent &gt; £?M on walkover data. This can be used by CaBA partnerships.</text:p>
      <text:p text:style-name="P18">Pilot<text:s/>4:<text:s/>CLAD database (non Agency data, owned by RPA) but used by EA and would bring significant efficiencies to CaBA partnerships working with landowners.</text:p>
      <text:p text:style-name="Normal">Rational for release: Data will help to focus CaBA partnership work with landowner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vid Johnson</meta:initial-creator>
    <dc:creator>Tom Smith</dc:creator>
    <meta:creation-date>2015-03-05T08:26:00Z</meta:creation-date>
    <dc:date>2015-03-05T08:26:00Z</dc:date>
    <meta:template xlink:href="Normal.dotm" xlink:type="simple"/>
    <meta:editing-cycles>2</meta:editing-cycles>
    <meta:editing-duration>PT0S</meta:editing-duration>
    <meta:document-statistic meta:page-count="1" meta:paragraph-count="4" meta:word-count="311" meta:character-count="2080" meta:row-count="14" meta:non-whitespace-character-count="1773"/>
  </office:meta>
</office:document-meta>
</file>